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8" style:family="table-cell" style:parent-style-name="Normal_32_2" style:data-style-name="N0">
      <style:table-cell-properties fo:border="thin solid #000000" style:vertical-align="middle" fo:wrap-option="wrap" fo:background-color="transparent"/>
      <style:text-properties style:font-name="Montserrat" style:font-name-asian="Montserrat" style:font-name-complex="Montserrat" fo:font-size="10pt" style:font-size-asian="10pt" style:font-size-complex="10pt"/>
    </style:style>
    <style:style style:name="ce9"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Normal_32_2" style:data-style-name="N19">
      <style:table-cell-properties fo:border="thin solid #000000" style:vertical-align="middle" fo:wrap-option="wrap" fo:background-color="transparent"/>
      <style:text-properties style:font-name="Montserrat" style:font-name-asian="Montserrat" style:font-name-complex="Montserrat" fo:font-size="10pt" style:font-size-asian="10pt" style:font-size-complex="10pt"/>
    </style:style>
    <style:style style:name="ce11" style:family="table-cell" style:parent-style-name="Normal_32_2" style:data-style-name="N0">
      <style:table-cell-properties fo:border="thin solid #000000" style:vertical-align="middle" fo:background-color="transparent"/>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weight="bold" style:font-weight-asian="bold" style:font-weight-complex="bold"/>
    </style:style>
    <style:style style:name="ce15"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9"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5.02708333333333cm"/>
    </style:style>
    <style:style style:name="co4" style:family="table-column">
      <style:table-column-properties fo:break-before="auto" style:column-width="6.16479166666667cm"/>
    </style:style>
    <style:style style:name="co5" style:family="table-column">
      <style:table-column-properties fo:break-before="auto" style:column-width="3.33375cm"/>
    </style:style>
    <style:style style:name="co6" style:family="table-column">
      <style:table-column-properties fo:break-before="auto" style:column-width="4.81541666666667cm"/>
    </style:style>
    <style:style style:name="co7" style:family="table-column">
      <style:table-column-properties fo:break-before="auto" style:column-width="4.683125cm"/>
    </style:style>
    <style:style style:name="co8" style:family="table-column">
      <style:table-column-properties fo:break-before="auto" style:column-width="5.794375cm"/>
    </style:style>
    <style:style style:name="co9" style:family="table-column">
      <style:table-column-properties fo:break-before="auto" style:column-width="5.50333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79979166666667cm"/>
    </style:style>
    <style:style style:name="co14" style:family="table-column">
      <style:table-column-properties fo:break-before="auto" style:column-width="4.33916666666667cm"/>
    </style:style>
    <style:style style:name="co15" style:family="table-column">
      <style:table-column-properties fo:break-before="auto" style:column-width="4.65666666666667cm"/>
    </style:style>
    <style:style style:name="co16" style:family="table-column">
      <style:table-column-properties fo:break-before="auto" style:column-width="4.89479166666667cm"/>
    </style:style>
    <style:style style:name="co17" style:family="table-column">
      <style:table-column-properties fo:break-before="auto" style:column-width="7.48770833333333cm"/>
    </style:style>
    <style:style style:name="co18" style:family="table-column">
      <style:table-column-properties fo:break-before="auto" style:column-width="6.69395833333333cm"/>
    </style:style>
    <style:style style:name="co19" style:family="table-column">
      <style:table-column-properties fo:break-before="auto" style:column-width="6.56166666666667cm"/>
    </style:style>
    <style:style style:name="co20" style:family="table-column">
      <style:table-column-properties fo:break-before="auto" style:column-width="4.10104166666667cm"/>
    </style:style>
    <style:style style:name="co21" style:family="table-column">
      <style:table-column-properties fo:break-before="auto" style:column-width="4.63020833333333cm"/>
    </style:style>
    <style:style style:name="co22" style:family="table-column">
      <style:table-column-properties fo:break-before="auto" style:column-width="7.09083333333333cm"/>
    </style:style>
    <style:style style:name="co23" style:family="table-column">
      <style:table-column-properties fo:break-before="auto" style:column-width="2.11666666666667cm"/>
    </style:style>
    <style:style style:name="ro1" style:family="table-row">
      <style:table-row-properties style:row-height="21.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_PRIMER_SEMESTRE_INSUS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number-columns-repeated="16361" table:default-cell-style-name="ce1"/>
        <table:table-row table:style-name="ro1">
          <table:table-cell office:value-type="string" table:style-name="ce15">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5075" table:number-columns-spanned="4" table:number-rows-spanned="1" table:style-name="ce13">
            <text:p>1507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Instituto Nacional del Suelo Sustentabl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7-07T00:00:00" table:number-columns-spanned="4" table:number-rows-spanned="1" table:content-validation-name="val2" table:style-name="ce14">
            <text:p>07/07/2023</text:p>
          </table:table-cell>
          <table:covered-table-cell table:number-columns-repeated="3"/>
          <table:table-cell table:number-columns-repeated="16" table:style-name="ce5"/>
          <table:table-cell table:number-columns-repeated="16362" table:style-name="ce1"/>
        </table:table-row>
        <table:table-row table:style-name="ro4">
          <table:table-cell table:number-columns-repeated="16384"/>
        </table:table-row>
        <table:table-row table:style-name="ro5">
          <table:table-cell office:value-type="string" table:content-validation-name="val3" table:style-name="ce16">
            <text:p>Área</text:p>
          </table:table-cell>
          <table:table-cell office:value-type="string" table:style-name="ce16">
            <text:p>Nombre del expediente o documento</text:p>
          </table:table-cell>
          <table:table-cell office:value-type="string" table:style-name="ce16">
            <text:p>Tema</text:p>
          </table:table-cell>
          <table:table-cell office:value-type="string" table:style-name="ce16">
            <text:p>Momento de la clasificación de la información como reservada</text:p>
          </table:table-cell>
          <table:table-cell office:value-type="string" table:style-name="ce16">
            <text:p>Plazo de reserva</text:p>
          </table:table-cell>
          <table:table-cell office:value-type="string" table:style-name="ce16">
            <text:p>Fecha de inicio de la clasificación <text:s/>(dd/mm/aaaa)</text:p>
          </table:table-cell>
          <table:table-cell office:value-type="string" table:style-name="ce16">
            <text:p>Fecha de término de la clasificación <text:s/>(dd/mm/aaaa)</text:p>
          </table:table-cell>
          <table:table-cell office:value-type="string" table:style-name="ce16">
            <text:p>Fundamento legal de la clasificación</text:p>
          </table:table-cell>
          <table:table-cell office:value-type="string" table:style-name="ce16">
            <text:p>Justificación</text:p>
          </table:table-cell>
          <table:table-cell office:value-type="string" table:style-name="ce16">
            <text:p>Razones y motivos de la clasificación</text:p>
          </table:table-cell>
          <table:table-cell office:value-type="string" table:style-name="ce16">
            <text:p>Clasificación completa o parcial</text:p>
          </table:table-cell>
          <table:table-cell office:value-type="string" table:style-name="ce16">
            <text:p>Partes o secciones que se clasifican</text:p>
          </table:table-cell>
          <table:table-cell office:value-type="string" table:style-name="ce16">
            <text:p>Fecha del acta en donde el Comité de Transparencia confirmó la clasificación <text:s/>(dd/mm/aaaa)</text:p>
          </table:table-cell>
          <table:table-cell office:value-type="string" table:style-name="ce16">
            <text:p>Estatus del expediente</text:p>
          </table:table-cell>
          <table:table-cell office:value-type="string" table:style-name="ce16">
            <text:p>Expediente en ampliación de plazo de reserva</text:p>
          </table:table-cell>
          <table:table-cell office:value-type="string" table:style-name="ce16">
            <text:p>Plazo de ampliación de reserva <text:s/>(años)</text:p>
          </table:table-cell>
          <table:table-cell office:value-type="string" table:style-name="ce16">
            <text:p>Fecha de inicio del plazo de ampliación de reserva <text:s/>(dd/mm/aaaa)</text:p>
          </table:table-cell>
          <table:table-cell office:value-type="string" table:style-name="ce16">
            <text:p>Fecha de término del plazo de ampliación de reserva <text:s/>(dd/mm/aaaa)</text:p>
          </table:table-cell>
          <table:table-cell office:value-type="string" table:style-name="ce16">
            <text:p>Fundamento legal del plazo de ampliación de reserva</text:p>
          </table:table-cell>
          <table:table-cell office:value-type="string" table:style-name="ce16">
            <text:p>Justificación del plazo de ampliación de reserva</text:p>
          </table:table-cell>
          <table:table-cell office:value-type="string" table:style-name="ce16">
            <text:p>Razones y motivos del plazo de ampliación de reserva</text:p>
          </table:table-cell>
          <table:table-cell office:value-type="string" table:style-name="ce16">
            <text:p>Clasificación completa o parcial de la ampliación de reserva</text:p>
          </table:table-cell>
          <table:table-cell office:value-type="string" table:style-name="ce16">
            <text:p>Partes o secciones que se clasifican en el plazo de ampliación de reserva</text:p>
          </table:table-cell>
          <table:table-cell table:number-columns-repeated="16361" table:style-name="ce6"/>
        </table:table-row>
        <table:table-row table:style-name="ro6">
          <table:table-cell office:value-type="string" table:style-name="ce17">
            <text:p>Dirección de Asuntos Jurídicos</text:p>
          </table:table-cell>
          <table:table-cell office:value-type="string" table:style-name="ce17">
            <text:p>Acta de la Primera Sesión Extraordinaria de 2019 de la Junta de Gobierno</text:p>
          </table:table-cell>
          <table:table-cell office:value-type="string" table:style-name="ce17">
            <text:p>Vulnera la conducción de expedientes judiciales o expedientes administrativos seguidos en forma de juicio.</text:p>
          </table:table-cell>
          <table:table-cell office:value-type="string" table:style-name="ce17">
            <text:p>Solicitud de acceso a la información</text:p>
          </table:table-cell>
          <table:table-cell office:value-type="string" table:style-name="ce17">
            <text:p>3 años</text:p>
          </table:table-cell>
          <table:table-cell office:value-type="date" office:date-value="2022-10-05T00:00:00" table:style-name="ce18">
            <text:p>05/10/2022</text:p>
          </table:table-cell>
          <table:table-cell office:value-type="date" office:date-value="2025-10-05T00:00:00" table:style-name="ce18">
            <text:p>05/10/2025</text:p>
          </table:table-cell>
          <table:table-cell office:value-type="string" table:content-validation-name="val1" table:style-name="ce20">
            <text:p>Artículo 113, fracción XI, de la LGTAIP, artículo 110, fracción XI <text:s/>de la LFTAIP.<text:s/></text:p>
          </table:table-cell>
          <table:table-cell office:value-type="string" table:style-name="ce17">
            <text:p>Procedimiento Judicial o expediente administrativo seguido en forma de juicio.</text:p>
          </table:table-cell>
          <table:table-cell office:value-type="string" table:content-validation-name="val1" table:style-name="ce17">
            <text:p>La divulgación de la información que guardan los autos del juicio, vulneraria la conducción del expediente judicial</text:p>
          </table:table-cell>
          <table:table-cell office:value-type="string" table:style-name="ce17">
            <text:p>Parcial</text:p>
          </table:table-cell>
          <table:table-cell office:value-type="string" table:style-name="ce17">
            <text:p>Señalamientos que vulneran la conducción y resolución dentro de un procedimiento contencioso</text:p>
          </table:table-cell>
          <table:table-cell office:value-type="date" office:date-value="2022-10-05T00:00:00" table:style-name="ce18">
            <text:p>05/10/2022</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7">
            <text:p>Dirección de Asuntos Jurídicos</text:p>
          </table:table-cell>
          <table:table-cell office:value-type="string" table:style-name="ce17">
            <text:p>Acta de la Novena Sesión Ordinaria de 2019 de la Junta de Gobierno</text:p>
          </table:table-cell>
          <table:table-cell office:value-type="string" table:style-name="ce17">
            <text:p>Vulnera la conducción de expedientes judiciales o expedientes administrativos seguidos en forma de juicio.</text:p>
          </table:table-cell>
          <table:table-cell office:value-type="string" table:style-name="ce17">
            <text:p>Solicitud de acceso a la información</text:p>
          </table:table-cell>
          <table:table-cell office:value-type="string" table:style-name="ce17">
            <text:p>3 años</text:p>
          </table:table-cell>
          <table:table-cell office:value-type="date" office:date-value="2022-10-05T00:00:00" table:style-name="ce18">
            <text:p>05/10/2022</text:p>
          </table:table-cell>
          <table:table-cell office:value-type="date" office:date-value="2025-10-05T00:00:00" table:style-name="ce18">
            <text:p>05/10/2025</text:p>
          </table:table-cell>
          <table:table-cell office:value-type="string" table:content-validation-name="val1" table:style-name="ce17">
            <text:p>Artículo 113, fracción XI, de la LGTAIP, artículo 110, fracción XI <text:s/>de la LFTAIP.<text:s/></text:p>
          </table:table-cell>
          <table:table-cell office:value-type="string" table:style-name="ce17">
            <text:p>Procedimiento Judicial o expediente administrativo seguido en forma de juicio.</text:p>
          </table:table-cell>
          <table:table-cell office:value-type="string" table:content-validation-name="val1" table:style-name="ce17">
            <text:p>La divulgación de la información que guardan los autos del juicio, vulneraria la conducción del expediente judicial</text:p>
          </table:table-cell>
          <table:table-cell office:value-type="string" table:style-name="ce17">
            <text:p>Parcial</text:p>
          </table:table-cell>
          <table:table-cell office:value-type="string" table:style-name="ce17">
            <text:p>Señalamientos que vulneran la conducción y resolución dentro de un procedimiento contencioso</text:p>
          </table:table-cell>
          <table:table-cell office:value-type="date" office:date-value="2022-10-05T00:00:00" table:style-name="ce18">
            <text:p>05/10/2022</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7">
          <table:table-cell office:value-type="string" table:style-name="ce17">
            <text:p>Dirección de Administración <text:s/>y Finanzas</text:p>
          </table:table-cell>
          <table:table-cell office:value-type="string" table:style-name="ce17">
            <text:p>Tesorería Cuentas Bancarias</text:p>
          </table:table-cell>
          <table:table-cell office:value-type="string" table:style-name="ce17">
            <text:p>Números de cuenta y nombres de las instituciones bancarias</text:p>
          </table:table-cell>
          <table:table-cell office:value-type="string" table:style-name="ce17">
            <text:p>Solicitud de Acceso a la información</text:p>
          </table:table-cell>
          <table:table-cell office:value-type="string" table:style-name="ce17">
            <text:p>5 años</text:p>
          </table:table-cell>
          <table:table-cell office:value-type="date" office:date-value="2023-04-21T00:00:00" table:style-name="ce18">
            <text:p>21/04/2023</text:p>
          </table:table-cell>
          <table:table-cell office:value-type="date" office:date-value="2028-04-21T00:00:00" table:style-name="ce18">
            <text:p>21/04/2028</text:p>
          </table:table-cell>
          <table:table-cell office:value-type="string" table:content-validation-name="val1" table:style-name="ce17">
            <text:p><text:s/>Artículos 113, fracciones IV y V, de la Ley General de Transparencia y Acceso a la Información Pública; 110, fracciones IV y V, de la Ley Federal de Transparencia y Acceso a la Información Pública, así como el numeral vigésimo segundo, fracción IV, y vigésimo tercero, de los Lineamientos Generales en Materia de Clasificación y Desclasificación de la Información, así como para la Elaboración de Versiones Públicas<text:s/></text:p>
          </table:table-cell>
          <table:table-cell office:value-type="string" table:style-name="ce17">
            <text:p>El riesgo del perjuicio supera el interés público general para que se difunda dicha información, toda vez que dar a conocer las cuentas bancarias pone en riesgo el patrimonio de este Instituto.</text:p>
          </table:table-cell>
          <table:table-cell office:value-type="string" table:content-validation-name="val1" table:style-name="ce17">
            <text:p>No seria viable la divulgación de la información, toda vez que representa un riesgo real, demostrable e identificable de perjuicio significativo al interés público e institucional, debido a que las cuentas bancarias de este organismo forman parte de su patrimonio que se conduce con recursos propios, mismo que es publicado de acuerdo a lo establecido en el artículo 70 de la Ley General de Transparencia y Acceso a la Información Pública, como parte de las obligaciones de transparencia comunes, que no incluyen como supuestos los números de cuentas de las dependencias, entidades y organismos de la Administración Pública Federal.</text:p>
          </table:table-cell>
          <table:table-cell office:value-type="string" table:style-name="ce17">
            <text:p>Parcial</text:p>
          </table:table-cell>
          <table:table-cell office:value-type="string" table:style-name="ce17">
            <text:p>Números de cuenta y nombres de instituciones bancarias</text:p>
          </table:table-cell>
          <table:table-cell office:value-type="date" office:date-value="2023-04-21T00:00:00" table:style-name="ce18">
            <text:p>21/04/2023</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7">
          <table:table-cell office:value-type="string" table:style-name="ce17">
            <text:p>Dirección de Administración <text:s/>y Finanzas</text:p>
          </table:table-cell>
          <table:table-cell office:value-type="string" table:style-name="ce17">
            <text:p>Tesorería Cuentas Bancarias<text:s/></text:p>
          </table:table-cell>
          <table:table-cell office:value-type="string" table:style-name="ce17">
            <text:p>Cuentas donde se reciben los pagos para las regularizaciones</text:p>
          </table:table-cell>
          <table:table-cell office:value-type="string" table:style-name="ce17">
            <text:p>Solicitud de Acceso a la información</text:p>
          </table:table-cell>
          <table:table-cell office:value-type="string" table:style-name="ce17">
            <text:p>5 años</text:p>
          </table:table-cell>
          <table:table-cell office:value-type="date" office:date-value="2023-04-21T00:00:00" table:style-name="ce18">
            <text:p>21/04/2023</text:p>
          </table:table-cell>
          <table:table-cell office:value-type="date" office:date-value="2028-04-21T00:00:00" table:style-name="ce18">
            <text:p>21/04/2028</text:p>
          </table:table-cell>
          <table:table-cell office:value-type="string" table:content-validation-name="val1" table:style-name="ce17">
            <text:p><text:s/>Artículos 113, fracciones IV y V, de la Ley General de Transparencia y Acceso a la Información Pública; 110, fracciones IV y V, de la Ley Federal de Transparencia y Acceso a la Información Pública, así como el numeral vigésimo segundo, fracción IV, y vigésimo tercero, de los Lineamientos Generales en Materia de Clasificación y Desclasificación de la Información, así como para la Elaboración de Versiones Públicas .</text:p>
          </table:table-cell>
          <table:table-cell office:value-type="string" table:style-name="ce17">
            <text:p>El riesgo del perjuicio supera el interés público general para que se difunda dicha información, toda vez que dar a conocer las cuentas bancarias pone en riesgo el patrimonio de este Instituto.</text:p>
          </table:table-cell>
          <table:table-cell office:value-type="string" table:content-validation-name="val1" table:style-name="ce17">
            <text:p>No seria viable la divulgación de la información, toda vez que representa un riesgo real, demostrable e identificable de perjuicio significativo al interés público e institucional, debido a que las cuentas bancarias de este organismo forman parte de su patrimonio que se conduce con recursos propios, mismo que es publicado de acuerdo a lo establecido en el artículo 70 de la Ley General de Transparencia y Acceso a la Información Pública, como parte de las obligaciones de transparencia comunes, que no incluyen como supuestos los números de cuentas de las dependencias, entidades y organismos de la Administración Pública Federal.</text:p>
          </table:table-cell>
          <table:table-cell office:value-type="string" table:style-name="ce17">
            <text:p>Parcial</text:p>
          </table:table-cell>
          <table:table-cell office:value-type="string" table:style-name="ce17">
            <text:p>Cuentas donde se reciben los pagos para las regularizaciones</text:p>
          </table:table-cell>
          <table:table-cell office:value-type="date" office:date-value="2023-04-21T00:00:00" table:style-name="ce18">
            <text:p>21/04/2023</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8">
          <table:table-cell office:value-type="string" table:style-name="ce8">
            <text:p>Representación Regional del Insus en el Estado de México</text:p>
          </table:table-cell>
          <table:table-cell office:value-type="string" table:style-name="ce8">
            <text:p>Planos correspondientes al Ejido Atizapan I, II, III y IV, San Bartolo Tenayuca, San Juan Ixtacala I y II, San Mateo Tecoloapan I y II, San Miguel Chalma III y IV, Santiago Tepalcapa I, II, III y IV<text:s/></text:p>
          </table:table-cell>
          <table:table-cell office:value-type="string" table:style-name="ce8">
            <text:p>Lotes pendientes de regularizar, correspondiente al poblado de Atizapan de Zaragoza, planos digitalizados y planos de desafectaciones</text:p>
          </table:table-cell>
          <table:table-cell office:value-type="string" table:style-name="ce8">
            <text:p>Se recibe una solicitud de acceso a la información</text:p>
          </table:table-cell>
          <table:table-cell office:value-type="string" table:style-name="ce8">
            <text:p>5 años</text:p>
          </table:table-cell>
          <table:table-cell office:value-type="date" office:date-value="2019-04-02T00:00:00" table:style-name="ce9">
            <text:p>02/04/2019</text:p>
          </table:table-cell>
          <table:table-cell office:value-type="date" office:date-value="2024-04-02T00:00:00" table:style-name="ce9">
            <text:p>02/04/2024</text:p>
          </table:table-cell>
          <table:table-cell office:value-type="string" table:content-validation-name="val1" table:style-name="ce8">
            <text:p>106 Fracción I y 113 Fracciones V y VII de la Ley General de Transparencia y Acceso a la Información Pública, 98 Fracción I, 110 Fracción V y VI de la Ley Federal de Transparencia y Acceso a la Información Pública, Lineamiento Segundo Fracción XIII, Séptimo, Fracción I, Vigésimo Tercero y Vigésimo Sexto de los Lineamientos Generales para la Clasificación y Desclasificación de la Información, así como para la Elaboración de Versiones Públicas.</text:p>
          </table:table-cell>
          <table:table-cell office:value-type="string" table:style-name="ce8">
            <text:p>Lotes faltantes de regularizar y cartografía provoca la ubicación de los mismos lo que facilita su localización repercutiendo en un riesgo de perjuicio al posesionario en su patrimonio y seguridad</text:p>
          </table:table-cell>
          <table:table-cell office:value-type="string" table:content-validation-name="val1" table:style-name="ce8">
            <text:p>De entregarse la información solicitada de los lotes faltantes de regularizar junto con la cartografía, estos serian ubicados dentro de la misma, lo que facilitaría su localización, repercutiendo en un riesgo de perjuicio al posesionario en su patrimonio, ya que se podría generar documentación apócrifa por terceros cuya intención sea la de regularizar los predios a su favor en perjuicio del posesionario <text:s/>que físicamente habite el lote, o bien si el lote se encontrase baldío pero con reclamante, de ser pública la información podrían invadirlos o introducirse de mala fe al inmueble, generando con ello conflictos de posesión y como consecuencia litigios. <text:s/>Asimismo se generarían riesgos a la seguridad e integridad de los posesionarios por la comisión de delitos, como el despojo con violencia de los inmuebles que físicamente ocupan, como consecuencia de lo anterior, se corre el riesgo al detrimento en perjuicio del patrimonio del organismo, derivado de que las invasiones y generación de documentos apócrifos los inmuebles podrían ser susceptibles de la promoción de juicios de usucapión o bien se podrían generar demandas por daños y perjuicios para el organismo por la contratación de terceros que no sean los dueños de dichos predios.</text:p>
          </table:table-cell>
          <table:table-cell office:value-type="string" table:style-name="ce8">
            <text:p>Completa</text:p>
          </table:table-cell>
          <table:table-cell office:value-type="string" table:style-name="ce8">
            <text:p>General</text:p>
          </table:table-cell>
          <table:table-cell office:value-type="date" office:date-value="2019-04-02T00:00:00" table:style-name="ce10">
            <text:p>02/04/2019</text:p>
          </table:table-cell>
          <table:table-cell office:value-type="string" table:style-name="ce7">
            <text:p>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8">
            <text:p>N/A</text:p>
          </table:table-cell>
          <table:table-cell office:value-type="string" table:style-name="ce11">
            <text:p>N/A</text:p>
          </table:table-cell>
          <table:table-cell table:number-columns-repeated="16361"/>
        </table:table-row>
        <table:table-row table:style-name="ro8">
          <table:table-cell office:value-type="string" table:style-name="ce8">
            <text:p>Representación Regional del Insus en el Estado de México</text:p>
          </table:table-cell>
          <table:table-cell office:value-type="string" table:style-name="ce8">
            <text:p>Planos correspondientes al Ejido Atizapan I, II, III y IV, San Bartolo Tenayuca, San Juan Ixtacala I y II, San Mateo Tecoloapan I y II, San Miguel Chalma III y IV, Santiago Tepalcapa I, II, III y IV<text:s/></text:p>
          </table:table-cell>
          <table:table-cell office:value-type="string" table:style-name="ce8">
            <text:p>Planos de desafectaciones en los que se ubican los lotes pendientes de regularizar, correspondiente al poblado de Atizapan de Zaragoza,<text:s/></text:p>
          </table:table-cell>
          <table:table-cell office:value-type="string" table:style-name="ce8">
            <text:p>Se recibe una solicitud de acceso a la información</text:p>
          </table:table-cell>
          <table:table-cell office:value-type="string" table:style-name="ce8">
            <text:p>5 años</text:p>
          </table:table-cell>
          <table:table-cell office:value-type="date" office:date-value="2019-04-02T00:00:00" table:style-name="ce9">
            <text:p>02/04/2019</text:p>
          </table:table-cell>
          <table:table-cell office:value-type="date" office:date-value="2024-04-02T00:00:00" table:style-name="ce9">
            <text:p>02/04/2024</text:p>
          </table:table-cell>
          <table:table-cell office:value-type="string" table:content-validation-name="val1" table:style-name="ce8">
            <text:p>106 Fracción I y 113 Fracciones V y VII de la Ley General de Transparencia y Acceso a la Información Pública, 98 Fracción I, 110 Fracción V y VI de la Ley Federal de Transparencia y Acceso a la Información Pública, Lineamiento Segundo Fracción XIII, Séptimo, Fracción I, Vigésimo Tercero y Vigésimo Sexto de los Lineamientos Generales para la Clasificación y Desclasificación de la Información, así como para la Elaboración de Versiones Públicas.</text:p>
          </table:table-cell>
          <table:table-cell office:value-type="string" table:style-name="ce8">
            <text:p>Lotes faltantes de regularizar y cartografía provoca la ubicación de los mismos lo que facilita su localización repercutiendo en un riesgo de perjuicio al posesionario en su patrimonio y seguridad</text:p>
          </table:table-cell>
          <table:table-cell office:value-type="string" table:content-validation-name="val1" table:style-name="ce8">
            <text:p>De entregarse la información solicitada de la cartografía, en la que se localizan los lotes faltantes de regularizar facilitaría su localización, repercutiendo en un riesgo de perjuicio al posesionario en su patrimonio, ya que se podría generar documentación apócrifa por terceros cuya intención sea la de regularizar los predios a su favor en perjuicio del posesionario <text:s/>que físicamente habite el lote, o bien si el lote se encontrase baldío pero con reclamante, de ser pública la información podrían invadirlos o introducirse de mala fe al inmueble, generando con ello conflictos de posesión y como consecuencia litigios. <text:s/>Asimismo se generarían riesgos a la seguridad e integridad de los posesionarios por la comisión de delitos, como el despojo con violencia de los inmuebles que físicamente ocupan, como consecuencia de lo anterior, se corre el riesgo al detrimento en perjuicio del patrimonio del organismo, derivado de que las invasiones y generación de documentos apócrifos, los inmuebles podrían ser susceptibles de la promoción de juicios de usucapión o bien se podrían generar demandas por daños y perjuicios para el organismo por la contratación de terceros que no sean los dueños de dichos predios.</text:p>
          </table:table-cell>
          <table:table-cell office:value-type="string" table:style-name="ce8">
            <text:p>Completa</text:p>
          </table:table-cell>
          <table:table-cell office:value-type="string" table:style-name="ce8">
            <text:p>General</text:p>
          </table:table-cell>
          <table:table-cell office:value-type="date" office:date-value="2019-04-02T00:00:00" table:style-name="ce10">
            <text:p>02/04/2019</text:p>
          </table:table-cell>
          <table:table-cell office:value-type="string" table:style-name="ce7">
            <text:p>Reservad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8">
            <text:p>N/A</text:p>
          </table:table-cell>
          <table:table-cell office:value-type="string" table:style-name="ce11">
            <text:p>N/A</text:p>
          </table:table-cell>
          <table:table-cell table:number-columns-repeated="16361"/>
        </table:table-row>
        <table:table-row table:style-name="ro9">
          <table:table-cell office:value-type="string" table:style-name="ce17">
            <text:p><text:s/>Representación Regional del Insus en el Estado de México</text:p>
          </table:table-cell>
          <table:table-cell office:value-type="string" table:style-name="ce17">
            <text:p>Documentos que integran el expediente del lote 16, manzana 22 zona 01 del poblado de San Miguel Totolcingo, Acolman</text:p>
          </table:table-cell>
          <table:table-cell office:value-type="string" table:style-name="ce17">
            <text:p>Investigaciones de hechos que <text:s/>se tramiten ante el Ministerio Público.</text:p>
          </table:table-cell>
          <table:table-cell office:value-type="string" table:style-name="ce17">
            <text:p>Solicitud de acceso a la información</text:p>
          </table:table-cell>
          <table:table-cell office:value-type="string" table:style-name="ce17">
            <text:p>3 años</text:p>
          </table:table-cell>
          <table:table-cell office:value-type="date" office:date-value="2022-06-06T00:00:00" table:content-validation-name="val1" table:style-name="ce18">
            <text:p>06/06/2022</text:p>
          </table:table-cell>
          <table:table-cell office:value-type="date" office:date-value="2025-06-06T00:00:00" table:content-validation-name="val1" table:style-name="ce18">
            <text:p>06/06/2025</text:p>
          </table:table-cell>
          <table:table-cell office:value-type="string" table:content-validation-name="val1" table:style-name="ce17">
            <text:p>Artículos 113, fracción XII de la Ley General de Transparencia y Acceso a la Información Pública. 110, Fracción XII de la Ley Federal de Transparsparencia y Acceso a la Información Pública y Trigesimo Primero de los Lineamientos Generales en Materia de Clasificación y Desclasificación de la Información.</text:p>
          </table:table-cell>
          <table:table-cell office:value-type="string" table:style-name="ce17">
            <text:p>Se encuentra contenida en investigaciones del Ministerio Público</text:p>
          </table:table-cell>
          <table:table-cell office:value-type="string" table:content-validation-name="val1" table:style-name="ce17">
            <text:p>La divulgación de la información obstruiría las investigaciones que se realizan por parte de la autoridad correspondiente.</text:p>
          </table:table-cell>
          <table:table-cell office:value-type="string" table:style-name="ce17">
            <text:p>Completa</text:p>
          </table:table-cell>
          <table:table-cell office:value-type="string" table:style-name="ce17">
            <text:p>General<text:s/></text:p>
          </table:table-cell>
          <table:table-cell office:value-type="date" office:date-value="2022-06-06T00:00:00" table:content-validation-name="val1" table:style-name="ce18">
            <text:p>06/06/2022</text:p>
          </table:table-cell>
          <table:table-cell office:value-type="string" table:style-name="ce7">
            <text:p>Reservado</text:p>
          </table:table-cell>
          <table:table-cell office:value-type="string" table:style-name="ce17">
            <text:p>N/A</text:p>
          </table:table-cell>
          <table:table-cell office:value-type="string" table:style-name="ce17">
            <text:p>N/A</text:p>
          </table:table-cell>
          <table:table-cell office:value-type="string" table:content-validation-name="val1" table:style-name="ce18">
            <text:p>N/A</text:p>
          </table:table-cell>
          <table:table-cell office:value-type="string" table:content-validation-name="val1" table:style-name="ce18">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9">
          <table:table-cell office:value-type="string" table:style-name="ce17">
            <text:p>Representación Regional del Insus en Puebla</text:p>
          </table:table-cell>
          <table:table-cell office:value-type="string" table:style-name="ce17">
            <text:p>Cartografía y/o planos generales de las zonas, manzanas y lotes que comprenden la regularización de predios de la colonia Minerales de Guadalupe Sur, así como de la manzana que comprenden las calles Francio, Uranio y Rubí de la Colonia Minerales de Guadalupe Sur, de la ciudad de Puebla.</text:p>
          </table:table-cell>
          <table:table-cell office:value-type="string" table:style-name="ce17">
            <text:p>Pone en riesgo la vida, seguridad o salud de una persona física</text:p>
          </table:table-cell>
          <table:table-cell office:value-type="string" table:style-name="ce17">
            <text:p>Solicitud de acceso a la información</text:p>
          </table:table-cell>
          <table:table-cell office:value-type="string" table:style-name="ce17">
            <text:p>5 años</text:p>
          </table:table-cell>
          <table:table-cell office:value-type="date" office:date-value="2022-10-26T00:00:00" table:content-validation-name="val1" table:style-name="ce18">
            <text:p>26/10/2022</text:p>
          </table:table-cell>
          <table:table-cell office:value-type="date" office:date-value="2027-10-26T00:00:00" table:content-validation-name="val1" table:style-name="ce18">
            <text:p>26/10/2027</text:p>
          </table:table-cell>
          <table:table-cell office:value-type="string" table:content-validation-name="val1" table:style-name="ce17">
            <text:p>Artículos 113, fracción V de la Ley General de Transparencia y Acceso a la Información Pública, 110, fracción V de la Ley Federal de Transparencia y Acceso a la Información Pública, y Vigésimo Tercero de los Lineamientos Generales en Materia de Clasificación y Desclasificación, así como para la Elaboración de Versiones Públicas</text:p>
          </table:table-cell>
          <table:table-cell office:value-type="string" table:style-name="ce17">
            <text:p>Pone en riesgo la vida, seguridad y salud de persona física.</text:p>
            <text:p/>
          </table:table-cell>
          <table:table-cell office:value-type="string" table:content-validation-name="val1" table:style-name="ce17">
            <text:p>La divulgación de la información representa un riesgo real, demostrable e identificable del perjuicio significativo al interés público <text:s/>o a la seguridad de los avecindados de la colonia Minerales de Guadalupe del Sur de la Ciudad de Puebla</text:p>
          </table:table-cell>
          <table:table-cell office:value-type="string" table:style-name="ce17">
            <text:p>Completa</text:p>
          </table:table-cell>
          <table:table-cell office:value-type="string" table:style-name="ce17">
            <text:p>General</text:p>
          </table:table-cell>
          <table:table-cell office:value-type="date" office:date-value="2022-11-11T00:00:00" table:content-validation-name="val1" table:style-name="ce18">
            <text:p>11/11/2022</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0">
          <table:table-cell office:value-type="string" table:style-name="ce17">
            <text:p>Representación Regional del Insus en Puebla</text:p>
          </table:table-cell>
          <table:table-cell office:value-type="string" table:style-name="ce17">
            <text:p>La cartografía y/o planos generales de las zonas, manzanas y lotes que comprenden la regularización de predios de la colonia Constitución Mexicana.</text:p>
            <text:p>Plano manzanero del cual se desprenden el número de manzana, zona y poblado con el que se encuentra nomenclaturada y/o escrita en sus registros, la manzana y/o lotes que comprenden las calles Artículo 1, Avenida Constituyentes, Artículo 2 y calle Guadalajara, de la colonia aledaña a Constitución Mexicana de la ciudad de Puebla.</text:p>
          </table:table-cell>
          <table:table-cell office:value-type="string" table:style-name="ce17">
            <text:p>Pone en riesgo la vida, seguridad o salud de una persona física</text:p>
          </table:table-cell>
          <table:table-cell office:value-type="string" table:style-name="ce17">
            <text:p>Solicitud de acceso a la información</text:p>
          </table:table-cell>
          <table:table-cell office:value-type="string" table:style-name="ce17">
            <text:p>5 años</text:p>
          </table:table-cell>
          <table:table-cell office:value-type="date" office:date-value="2022-11-30T00:00:00" table:style-name="ce18">
            <text:p>30/11/2022</text:p>
          </table:table-cell>
          <table:table-cell office:value-type="date" office:date-value="2027-11-30T00:00:00" table:style-name="ce18">
            <text:p>30/11/2027</text:p>
          </table:table-cell>
          <table:table-cell office:value-type="string" table:content-validation-name="val1" table:style-name="ce17">
            <text:p>Artículos 113, fracción V de la Ley General de Transparencia y Acceso a la Información Pública, 110, fracción V de la Ley Federal de Transparencia y Acceso a la Información Pública, y Vigésimo Tercero de los Lineamientos Generales en Materia de Clasificación y Desclasificación, así como para la Elaboración de Versiones Públicas</text:p>
          </table:table-cell>
          <table:table-cell office:value-type="string" table:style-name="ce17">
            <text:p>Pone en riesgo la vida, seguridad y salud de persona física.</text:p>
            <text:p/>
          </table:table-cell>
          <table:table-cell office:value-type="string" table:content-validation-name="val1" table:style-name="ce17">
            <text:p/>
            <text:p>La divulgación de la información representa un riesgo real, demostrable e identificable<text:s/></text:p>
            <text:p>de perjuicio significativo al interés público o a la seguridad de los avecindados de la Colonia Constitución Mexicana,</text:p>
            <text:p>de la Ciudad de Puebla. ya que su difusión permitiría la identificación y localización de los lotes y manzanas, lotes y</text:p>
            <text:p>lotes baldíos con alguna disputa, lo que pondría en riesgo la seguridad de los verdaderos dueños, pues se han</text:p>
            <text:p>presentado diversas denuncias por los delitos de despojo y allanamiento de morada.<text:s/></text:p>
          </table:table-cell>
          <table:table-cell office:value-type="string" table:style-name="ce17">
            <text:p>Completa</text:p>
          </table:table-cell>
          <table:table-cell office:value-type="string" table:style-name="ce17">
            <text:p>General</text:p>
          </table:table-cell>
          <table:table-cell office:value-type="date" office:date-value="2022-01-03T00:00:00" table:style-name="ce18">
            <text:p>03/01/2022</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0">
          <table:table-cell office:value-type="string" table:style-name="ce17">
            <text:p>Representación Regional del Insus en Puebla</text:p>
          </table:table-cell>
          <table:table-cell office:value-type="string" table:style-name="ce17">
            <text:p>La cartografía y/o planos generales de las zonas, manzanas y lotes que comprenden la regularización de predios de la colonia Constitución Mexicana.</text:p>
            <text:p>Plano manzanero del cual se desprenden el número de manzana, zona y poblado con el que se encuentra nomenclaturada y/o escrita en sus registros, la manzana y/o lotes que comprenden las calles Artículo 1, Avenida Constituyentes, Artículo 2 y calle Guadalajara, de la colonia aledaña a Constitución Mexicana de la ciudad de Puebla.</text:p>
          </table:table-cell>
          <table:table-cell office:value-type="string" table:style-name="ce17">
            <text:p>Pone en riesgo la vida, seguridad o salud de una persona física</text:p>
          </table:table-cell>
          <table:table-cell office:value-type="string" table:style-name="ce17">
            <text:p>Resolución del Instituto Nacional de Transparencia, Acceso a la Información y Protección de Datos Personales.</text:p>
          </table:table-cell>
          <table:table-cell office:value-type="string" table:style-name="ce17">
            <text:p>5 años</text:p>
          </table:table-cell>
          <table:table-cell office:value-type="date" office:date-value="2023-01-03T00:00:00" table:style-name="ce18">
            <text:p>03/01/2023</text:p>
          </table:table-cell>
          <table:table-cell office:value-type="date" office:date-value="2028-01-03T00:00:00" table:style-name="ce18">
            <text:p>03/01/2028</text:p>
          </table:table-cell>
          <table:table-cell office:value-type="string" table:content-validation-name="val1" table:style-name="ce17">
            <text:p>Artículos 110, fracción V de la Ley General de Transparencia y Acceso a la Información Pública, 110, fracción V de la Ley Federal de Transparencia y Acceso a la Información Pública, y Vigésimo Tercero de los Lineamientos Generales en Materia de Clasificación y Desclasificación, así como para la Elaboración de Versiones Públicas</text:p>
          </table:table-cell>
          <table:table-cell office:value-type="string" table:style-name="ce17">
            <text:p>Pone en riesgo la vida, seguridad y salud de persona física.</text:p>
            <text:p/>
          </table:table-cell>
          <table:table-cell office:value-type="string" table:content-validation-name="val1" table:style-name="ce17">
            <text:p/>
            <text:p>La divulgación de la información representa un riesgo real, demostrable e identificable<text:s/></text:p>
            <text:p>de perjuicio significativo al interés público o a la seguridad de los avecindados de la Colonia Constitución Mexicana,</text:p>
            <text:p>de la Ciudad de Puebla. ya que su difusión permitiría la identificación y localización de los lotes y manzanas, lotes y</text:p>
            <text:p>lotes baldíos con alguna disputa, lo que pondría en riesgo la seguridad de los verdaderos dueños, pues se han</text:p>
            <text:p>presentado diversas denuncias por los delitos de despojo y allanamiento de morada.<text:s/></text:p>
          </table:table-cell>
          <table:table-cell office:value-type="string" table:style-name="ce17">
            <text:p>Completa</text:p>
          </table:table-cell>
          <table:table-cell office:value-type="string" table:style-name="ce17">
            <text:p>General</text:p>
          </table:table-cell>
          <table:table-cell office:value-type="date" office:date-value="2023-01-03T00:00:00" table:style-name="ce18">
            <text:p>03/01/2023</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1">
          <table:table-cell office:value-type="string" table:style-name="ce17">
            <text:p>Representación Regional del Insus en Guerrero</text:p>
          </table:table-cell>
          <table:table-cell office:value-type="string" table:style-name="ce17">
            <text:p>a) Documento con el cual una persona a quien identificó acredita su interés jurídico sobre el Solar número 39, ubicado en: lote 13, manzana 19, zona 108 del poblado de la Sabana, del municipio de Acapulco de Juárez, Guerrero.</text:p>
            <text:p>b) Documentación presentada por dicha persona, con la cual logró que el Instituto Nacional del Suelo Sustentable (INSUS) suspendiera su trámite de regularización.</text:p>
            <text:p>c) Escrito de la solicitud de suspensión de la regulación del solar mencionado.</text:p>
            <text:p>d) Documentación expedida por el INSUS relacionada con la suspensión del procedimiento de regularización.<text:s/></text:p>
            <text:p/>
          </table:table-cell>
          <table:table-cell office:value-type="string" table:style-name="ce17">
            <text:p>Obstruya la prevención o persecución de los delitos</text:p>
          </table:table-cell>
          <table:table-cell office:value-type="string" table:style-name="ce17">
            <text:p>Resolución de autoridad competente</text:p>
          </table:table-cell>
          <table:table-cell office:value-type="string" table:style-name="ce17">
            <text:p>1 año</text:p>
          </table:table-cell>
          <table:table-cell office:value-type="date" office:date-value="2022-11-23T00:00:00" table:style-name="ce18">
            <text:p>23/11/2022</text:p>
          </table:table-cell>
          <table:table-cell office:value-type="date" office:date-value="2023-11-23T00:00:00" table:style-name="ce18">
            <text:p>23/11/2023</text:p>
          </table:table-cell>
          <table:table-cell office:value-type="string" table:content-validation-name="val1" table:style-name="ce17">
            <text:p>Artículos 113 fracción VII de la Ley General de Transparencia y Acceso a la Información Pública, 110 fracción VII de la Ley Federal de Transparencia y Acceso a la Información Pública, y el numeral vigésimo sexto de los Lineamientos Generales en Materia de Clasificación y Desclasificación de la Información, así como para la Elaboración de Versiones Públicas</text:p>
          </table:table-cell>
          <table:table-cell office:value-type="string" table:style-name="ce17">
            <text:p>Obstruya la prevención o persecución de los delitos</text:p>
          </table:table-cell>
          <table:table-cell office:value-type="string" table:content-validation-name="val1" table:style-name="ce17">
            <text:p>La divulgación de la información representa un riesgo real, demostrable e</text:p>
            <text:p>identificable de perjuicio significativo al interés público, toda vez que de divulgarse</text:p>
            <text:p>dicha información se podría vulnerar la labor de investigación que desarrolla el</text:p>
            <text:p>Ministerio Pública a efecto de esclarecer los hechos acontecidos y con ello</text:p>
            <text:p>determinar la posible comisión del delito denunciado ante el Ministerio Público del</text:p>
            <text:p>fuero común, Unidad de Investigación 4, Agencia Especializada en Delitos de</text:p>
            <text:p>Despojo del Distrito Judicial de Tabares, en el Estado de Guerrero, en la carpeta de</text:p>
            <text:p>investigación 12030280400103110821.<text:s/></text:p>
          </table:table-cell>
          <table:table-cell office:value-type="string" table:style-name="ce17">
            <text:p>Parcial</text:p>
          </table:table-cell>
          <table:table-cell office:value-type="string" table:style-name="ce17">
            <text:p>a) Documento con el cual una persona a quien identificó acredita su interés jurídico sobre el Solar número 39, ubicado en: lote 13, manzana 19, zona 108 del poblado de la Sabana, del municipio de Acapulco de Juárez, Guerrero.</text:p>
            <text:p>b) Documentación presentada por dicha persona, con la cual logró que el Instituto Nacional del Suelo Sustentable (INSUS) suspendiera su trámite de regularización.</text:p>
            <text:p>c) Escrito de la solicitud de suspensión de la regulación del solar mencionado.</text:p>
            <text:p>d) Documentación expedida por el INSUS relacionada con la suspensión del procedimiento de regularización.<text:s/></text:p>
            <text:p/>
          </table:table-cell>
          <table:table-cell office:value-type="date" office:date-value="2022-12-13T00:00:00" table:style-name="ce18">
            <text:p>13/12/2022</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2">
          <table:table-cell office:value-type="string" table:style-name="ce17">
            <text:p>Representación Regional del Insus en Morelos</text:p>
          </table:table-cell>
          <table:table-cell office:value-type="string" table:style-name="ce17">
            <text:p>Documentales de predio ubicado en lote 1 manzana 17, Zona 01, poblado de Tetelcingo</text:p>
          </table:table-cell>
          <table:table-cell office:value-type="string" table:style-name="ce17">
            <text:p>Afecta los derechos del debido proceso.</text:p>
          </table:table-cell>
          <table:table-cell office:value-type="string" table:style-name="ce17">
            <text:p>Solicitud de acceso a la información</text:p>
          </table:table-cell>
          <table:table-cell office:value-type="string" table:style-name="ce17">
            <text:p>5 años</text:p>
          </table:table-cell>
          <table:table-cell office:value-type="date" office:date-value="2022-07-08T00:00:00" table:style-name="ce18">
            <text:p>08/07/2022</text:p>
          </table:table-cell>
          <table:table-cell office:value-type="date" office:date-value="2027-07-08T00:00:00" table:style-name="ce18">
            <text:p>08/07/2027</text:p>
          </table:table-cell>
          <table:table-cell office:value-type="string" table:content-validation-name="val1" table:style-name="ce17">
            <text:p>Artículo 113, fracción X, de la LGTAIP, artículo 110, fracción X de la LFTAIP.<text:s/></text:p>
          </table:table-cell>
          <table:table-cell office:value-type="string" table:style-name="ce17">
            <text:p>Afecta los derechos del debido<text:s/></text:p>
          </table:table-cell>
          <table:table-cell office:value-type="string" table:content-validation-name="val1" table:style-name="ce17">
            <text:p>Afecta los derechos del debido proceso</text:p>
          </table:table-cell>
          <table:table-cell office:value-type="string" table:style-name="ce19">
            <text:p>Completa</text:p>
          </table:table-cell>
          <table:table-cell office:value-type="string" table:style-name="ce17">
            <text:p>General<text:s/></text:p>
          </table:table-cell>
          <table:table-cell office:value-type="date" office:date-value="2022-07-08T00:00:00" table:style-name="ce18">
            <text:p>08/07/2022</text:p>
          </table:table-cell>
          <table:table-cell office:value-type="string" table:style-name="ce17">
            <text:p>Reservad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2">
          <table:table-cell office:value-type="string" table:style-name="ce17">
            <text:p>Representación Regional del Insus en Morelos</text:p>
          </table:table-cell>
          <table:table-cell office:value-type="string" table:style-name="ce17">
            <text:p>Cartografia y/o planos del Poblado de Tlaltenango, Estado de Morelos.<text:s/></text:p>
          </table:table-cell>
          <table:table-cell office:value-type="string" table:style-name="ce17">
            <text:p>Afecta los derechos del debido proceso.</text:p>
          </table:table-cell>
          <table:table-cell office:value-type="string" table:style-name="ce17">
            <text:p>Solicitud de acceso a la información</text:p>
          </table:table-cell>
          <table:table-cell office:value-type="string" table:style-name="ce17">
            <text:p>5 años</text:p>
          </table:table-cell>
          <table:table-cell office:value-type="date" office:date-value="2023-02-09T00:00:00" table:style-name="ce18">
            <text:p>09/02/2023</text:p>
          </table:table-cell>
          <table:table-cell office:value-type="date" office:date-value="2023-02-09T00:00:00" table:style-name="ce18">
            <text:p>09/02/2023</text:p>
          </table:table-cell>
          <table:table-cell office:value-type="string" table:content-validation-name="val1" table:style-name="ce17">
            <text:p>Artículo 113, fracción X, de la LGTAIP, artículo 110, fracción X de la LFTAIP.<text:s/></text:p>
          </table:table-cell>
          <table:table-cell office:value-type="string" table:style-name="ce17">
            <text:p>Afecta los derechos del debido<text:s/></text:p>
          </table:table-cell>
          <table:table-cell office:value-type="string" table:content-validation-name="val1" table:style-name="ce17">
            <text:p>Afecta los derechos del debido proceso</text:p>
          </table:table-cell>
          <table:table-cell office:value-type="string" table:style-name="ce17">
            <text:p>Completa</text:p>
          </table:table-cell>
          <table:table-cell office:value-type="string" table:style-name="ce17">
            <text:p>General<text:s/></text:p>
          </table:table-cell>
          <table:table-cell office:value-type="date" office:date-value="2023-02-09T00:00:00" table:style-name="ce18">
            <text:p>09/02/2023</text:p>
          </table:table-cell>
          <table:table-cell office:value-type="string" table:style-name="ce18">
            <text:p>Reservado</text:p>
          </table:table-cell>
          <table:table-cell office:value-type="string" table:style-name="ce18">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number-rows-repeated="1048555" table:style-name="ro4">
          <table:table-cell table:number-columns-repeated="16384"/>
        </table:table-row>
      </table:table>
      <table:database-ranges>
        <table:database-range table:target-range-address="IER_PRIMER_SEMESTRE_INSUS_2023.A8:IER_PRIMER_SEMESTRE_INSUS_2023.W2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INSUS INVITADO</dc:creator>
    <meta:creation-date>2016-09-19T17:34:32Z</meta:creation-date>
    <dc:date>2023-07-12T23:54:22Z</dc:date>
    <meta:print-date>2016-09-21T00:26:31Z</meta:print-date>
  </office:meta>
</office:document-meta>
</file>